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3"><text:span text:style-name="T4">Su acompañamiento y beneplácito por la decisión tomada por el Gobierno Nacional de invertir 770 millones de dólares, en la adjudicación y construcción de la usina “Central Termoeléctrica Vuelta de Obligado S.A.”, en la localidad de Timbúes, departamento San Lorenzo”</text:span><text:span text:style-name="T3">.</text:span></text:p>
      <text:p text:style-name="P2"/>
      <text:p text:style-name="P2"/>
      <text:p text:style-name="P4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5-30T09:46:10</meta:print-date>
    <dc:date>2013-06-12T09:34:32</dc:date>
    <meta:document-statistic meta:table-count="0" meta:image-count="1" meta:object-count="0" meta:page-count="1" meta:paragraph-count="4" meta:word-count="63" meta:character-count="358" meta:non-whitespace-character-count="29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